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c215" officeooo:paragraph-rsid="0006c215"/>
    </style:style>
    <style:style style:name="P2" style:family="paragraph" style:parent-style-name="Standard">
      <style:paragraph-properties fo:text-align="center" style:justify-single-word="false"/>
      <style:text-properties officeooo:rsid="0006c215" officeooo:paragraph-rsid="0006c215"/>
    </style:style>
    <style:style style:name="P3" style:family="paragraph" style:parent-style-name="Standard">
      <style:paragraph-properties fo:text-align="start" style:justify-single-word="false"/>
      <style:text-properties officeooo:rsid="0006c215" officeooo:paragraph-rsid="0006c215"/>
    </style:style>
    <style:style style:name="P4" style:family="paragraph" style:parent-style-name="Standard">
      <style:text-properties officeooo:rsid="0006c215" officeooo:paragraph-rsid="00078467"/>
    </style:style>
    <style:style style:name="P5" style:family="paragraph" style:parent-style-name="Standard">
      <style:text-properties officeooo:rsid="0006c215" officeooo:paragraph-rsid="0008760b"/>
    </style:style>
    <style:style style:name="P6" style:family="paragraph" style:parent-style-name="Standard">
      <style:paragraph-properties>
        <style:tab-stops>
          <style:tab-stop style:position="11.998cm" style:type="center"/>
        </style:tab-stops>
      </style:paragraph-properties>
      <style:text-properties officeooo:rsid="0006c215" officeooo:paragraph-rsid="0008760b"/>
    </style:style>
    <style:style style:name="P7" style:family="paragraph" style:parent-style-name="Standard">
      <style:paragraph-properties>
        <style:tab-stops>
          <style:tab-stop style:position="11.998cm" style:type="center"/>
        </style:tab-stops>
      </style:paragraph-properties>
      <style:text-properties officeooo:rsid="0006c215" officeooo:paragraph-rsid="0006c215"/>
    </style:style>
    <style:style style:name="P8" style:family="paragraph" style:parent-style-name="Standard">
      <style:paragraph-properties fo:text-align="end" style:justify-single-word="false"/>
      <style:text-properties fo:font-size="10pt" fo:font-style="italic" officeooo:rsid="00078467" officeooo:paragraph-rsid="00078467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78467" officeooo:paragraph-rsid="00078467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weight="normal" officeooo:rsid="0006c215" officeooo:paragraph-rsid="00078467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.15cm" fo:margin-bottom="0cm" style:contextual-spacing="false" fo:text-indent="1cm" style:auto-text-indent="false" style:page-number="auto"/>
      <style:text-properties officeooo:rsid="0006c215" officeooo:paragraph-rsid="00078467"/>
    </style:style>
    <style:style style:name="P12" style:family="paragraph" style:parent-style-name="Standard" style:master-page-name="">
      <style:paragraph-properties fo:margin-left="0cm" fo:margin-right="0cm" fo:margin-top="0.15cm" fo:margin-bottom="0cm" style:contextual-spacing="false" fo:text-indent="1cm" style:auto-text-indent="false" style:page-number="auto"/>
      <style:text-properties officeooo:rsid="0006c215" officeooo:paragraph-rsid="00078467"/>
    </style:style>
    <style:style style:name="P13" style:family="paragraph" style:parent-style-name="Standard" style:master-page-name="">
      <style:paragraph-properties fo:margin-left="0cm" fo:margin-right="0cm" fo:margin-top="0.15cm" fo:margin-bottom="0cm" style:contextual-spacing="false" fo:text-indent="1cm" style:auto-text-indent="false" style:page-number="auto"/>
      <style:text-properties officeooo:rsid="0006c215" officeooo:paragraph-rsid="00078467"/>
    </style:style>
    <style:style style:name="P14" style:family="paragraph" style:parent-style-name="Standard" style:master-page-name="">
      <style:paragraph-properties fo:margin-left="0cm" fo:margin-right="0cm" fo:margin-top="0.15cm" fo:margin-bottom="0cm" style:contextual-spacing="false" fo:text-indent="1cm" style:auto-text-indent="false" style:page-number="auto"/>
      <style:text-properties officeooo:rsid="0006c215" officeooo:paragraph-rsid="00078467"/>
    </style:style>
    <style:style style:name="P15" style:family="paragraph" style:parent-style-name="Standard">
      <style:paragraph-properties fo:margin-left="0cm" fo:margin-right="0cm" fo:margin-top="0.15cm" fo:margin-bottom="0cm" style:contextual-spacing="false" fo:text-indent="1cm" style:auto-text-indent="false"/>
      <style:text-properties officeooo:rsid="0006c215" officeooo:paragraph-rsid="00078467"/>
    </style:style>
    <style:style style:name="P16" style:family="paragraph" style:parent-style-name="Standard">
      <style:paragraph-properties fo:margin-left="0cm" fo:margin-right="0cm" fo:margin-top="0.15cm" fo:margin-bottom="0cm" style:contextual-spacing="false" fo:text-indent="1cm" style:auto-text-indent="false"/>
      <style:text-properties officeooo:rsid="00078467" officeooo:paragraph-rsid="00078467"/>
    </style:style>
    <style:style style:name="P17" style:family="paragraph" style:parent-style-name="Standard">
      <style:paragraph-properties fo:margin-top="0.15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weight="normal" officeooo:rsid="0006c215" officeooo:paragraph-rsid="00078467" style:font-weight-asian="normal" style:font-weight-complex="normal"/>
    </style:style>
    <style:style style:name="P18" style:family="paragraph" style:parent-style-name="Standard">
      <style:paragraph-properties fo:margin-top="0.15cm" fo:margin-bottom="0cm" style:contextual-spacing="false"/>
      <style:text-properties officeooo:rsid="0006c215" officeooo:paragraph-rsid="00078467"/>
    </style:style>
    <style:style style:name="P19" style:family="paragraph" style:parent-style-name="Standard">
      <style:paragraph-properties fo:margin-top="0.15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rsid="0006c215" officeooo:paragraph-rsid="00078467"/>
    </style:style>
    <style:style style:name="T1" style:family="text">
      <style:text-properties officeooo:rsid="0006c215"/>
    </style:style>
    <style:style style:name="T2" style:family="text">
      <style:text-properties officeooo:rsid="0007846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76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3000,– Ft értékű</text:p>
      <text:p text:style-name="P8">illetékbélyeg helye</text:p>
      <text:p text:style-name="P2"><text:span text:style-name="T3">KÉRELEM</text:span></text:p>
      <text:p text:style-name="P9">külterületi irányított égetés engedélyezéséhez</text:p>
      <text:p text:style-name="P3"/>
      <text:p text:style-name="P10">A1) <text:span text:style-name="T2">Ü</text:span>gyfélneve: <text:tab/></text:p>
      <text:p text:style-name="P17">A2) Ügyfél címe (levelezési): <text:tab/></text:p>
      <text:p text:style-name="P17">A3) Képviselő neve, címe: <text:tab/></text:p>
      <text:p text:style-name="P17"><text:span text:style-name="T2">A4) </text:span>Ügyfél/Képviselő e-mail címe: <text:tab/></text:p>
      <text:p text:style-name="P1"/>
      <text:p text:style-name="P4">B) Égetés pontos helye (térkép mellékelése javasolt) település: ..................................................</text:p>
      <text:p text:style-name="P4">B1) földrajzi koordináták:</text:p>
      <text:p text:style-name="P11">– északi szélesség: .............................. – keleti hosszúság: ..............................</text:p>
      <text:p text:style-name="P18">B2) helyrajzi szám: ..............................</text:p>
      <text:p text:style-name="P1"/>
      <text:p text:style-name="P4">C1) Az égetés megkezdésének tervezett időpontja:</text:p>
      <text:p text:style-name="P11">.......... év .............................. hónap .......... nap .......... óra .......... perc</text:p>
      <text:p text:style-name="P4">C2) Az égetés befejezésének tervezett időpontja:</text:p>
      <text:p text:style-name="P11">.......... év .............................. hónap .......... nap .......... óra .......... perc</text:p>
      <text:p text:style-name="P1"/>
      <text:p text:style-name="P4">D) Az irányított égetés indoka (miért szükséges az égetés, minek az égetésére kerül sor (tarló, lábon álló növényzet, avar, egyéb növényi hulladék)):</text:p>
      <text:p text:style-name="P19"><text:tab/></text:p>
      <text:p text:style-name="P19"><text:tab/></text:p>
      <text:p text:style-name="P19"><text:tab/></text:p>
      <text:p text:style-name="P4"/>
      <text:p text:style-name="P4">E) Az irányított égetéssel érintett terület nagysága (1 hektár = 10000 m2 ): ..............................</text:p>
      <text:p text:style-name="P19"><text:tab/></text:p>
      <text:p text:style-name="P19"><text:tab/></text:p>
      <text:p text:style-name="P19"><text:tab/></text:p>
      <text:p text:style-name="P4"/>
      <text:p text:style-name="P4">F) Az irányított égetés folyamatának pontos leírása (előkészületek (pl.: védőszántás), égetés, utómunkálatok):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4"/>
      <text:p text:style-name="P4">G) Az égetést végző személyek száma, neve és címe (összes szám, valamint legfeljebb 5 fő nevének és címének megadása, ha többen végzik az égetést): .......... <text:span text:style-name="T2">fő</text:span></text:p>
      <text:p text:style-name="P11">– név: .................................................. cím: ................................................................................</text:p>
      <text:p text:style-name="P15">– név: .................................................. cím: ................................................................................</text:p>
      <text:p text:style-name="P15">– név: .................................................. cím: ................................................................................</text:p>
      <text:p text:style-name="P15">– név: .................................................. cím: ................................................................................</text:p>
      <text:p text:style-name="P15">– név: .................................................. cím: ................................................................................</text:p>
      <text:p text:style-name="P4"><text:soft-page-break/>H) Az égetés felügyeletét biztosító személy neve, címe, mobiltelefonszáma:</text:p>
      <text:p text:style-name="P15">név: .................................................. cím: ................................................................................</text:p>
      <text:p text:style-name="P16">telefonszám: <text:span text:style-name="T1">..................................................</text:span></text:p>
      <text:p text:style-name="P1"/>
      <text:p text:style-name="P4">I) A tűz továbbterjedésének megakadályozására tervezett intézkedések (például: 3 méter széles védőszántás):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4">J) A helyszínen biztosított, a tűz továbbterjedésének megakadályozására készenlétben tartott eszközök felsorolása típus és darabszám szerint (például: 1 traktor, 2 db lapát):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4"/>
      <text:p text:style-name="P4">Megjegyzés:</text:p>
      <text:p text:style-name="P19"><text:tab/></text:p>
      <text:p text:style-name="P19"><text:tab/></text:p>
      <text:p text:style-name="P19"><text:tab/></text:p>
      <text:p text:style-name="P4"/>
      <text:p text:style-name="P1">Mellékletek:</text:p>
      <text:p text:style-name="P19"><text:tab/></text:p>
      <text:p text:style-name="P19"><text:tab/></text:p>
      <text:p text:style-name="P1"/>
      <text:p text:style-name="P5"><text:span text:style-name="T4">Kelt: </text:span>.............................., .......... év .............................. hónap .......... nap</text:p>
      <text:p text:style-name="P1"/>
      <text:p text:style-name="P1"/>
      <text:p text:style-name="P6"><text:tab/>............................................................</text:p>
      <text:p text:style-name="P7"><text:tab/>kérelmező aláírása</text:p>
      <text:p text:style-name="P7"><text:tab/>(ha van, bélyegzőlenyom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08:26:38.302784349</meta:creation-date>
    <dc:date>2015-04-17T08:44:01.367845236</dc:date>
    <meta:editing-duration>PT16M53S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2" meta:paragraph-count="70" meta:word-count="237" meta:character-count="2848" meta:non-whitespace-character-count="2593"/>
  </office:meta>
</office:document-meta>
</file>