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10e4" officeooo:paragraph-rsid="001a10e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10e4" officeooo:paragraph-rsid="001a10e4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sz. Melléklet</text:p>
      <text:p text:style-name="P2"/>
      <text:p text:style-name="P2">A szemétgyűjtők elhelyezése</text:p>
      <text:p text:style-name="P1"/>
      <text:p text:style-name="P1">Temetőben <text:s text:c="11"/>4 db</text:p>
      <text:p text:style-name="P1"/>
      <text:p text:style-name="P1">Dobó utca <text:s text:c="12"/>1 db</text:p>
      <text:p text:style-name="P1"/>
      <text:p text:style-name="P1">Arany János utca <text:s/>1 db</text:p>
      <text:p text:style-name="P1"/>
      <text:p text:style-name="P1">Hunyadi út <text:s text:c="12"/>1 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0S</meta:editing-duration>
    <meta:editing-cycles>3</meta:editing-cycles>
    <meta:generator>LibreOffice/5.4.0.3$Windows_x86 LibreOffice_project/7556cbc6811c9d992f4064ab9287069087d7f62c</meta:generator>
    <dc:date>2020-12-14T18:32:53.015000000</dc:date>
    <meta:document-statistic meta:table-count="0" meta:image-count="0" meta:object-count="0" meta:page-count="1" meta:paragraph-count="6" meta:word-count="22" meta:character-count="143" meta:non-whitespace-character-count="91"/>
    <meta:user-defined meta:name="Info 1"/>
    <meta:user-defined meta:name="Info 2"/>
    <meta:user-defined meta:name="Info 3"/>
    <meta:user-defined meta:name="Info 4"/>
  </office:meta>
</office:document-meta>
</file>